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Times New Roman" fo:font-size="11pt" style:font-size-asian="11pt" style:font-size-complex="11pt"/>
    </style:style>
    <style:style style:name="P14" style:parent-style-name="Normalny" style:family="paragraph">
      <style:paragraph-properties fo:text-align="center" fo:margin-top="0.0694in" fo:margin-bottom="0.0694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center" fo:margin-top="0.0694in" fo:margin-bottom="0.0694i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6.6854in" style:use-optimal-column-width="false"/>
    </style:style>
    <style:style style:name="Table18" style:family="table">
      <style:table-properties style:width="6.685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694in" fo:margin-bottom="0.0694in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5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6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7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8" style:parent-style-name="NormalnyWeb" style:family="paragraph">
      <style:paragraph-properties fo:margin-top="0in" fo:margin-bottom="0in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Hiperłącze" style:family="text">
      <style:text-properties fo:color="#000000" fo:font-size="11pt" style:font-size-asian="11pt" style:font-size-complex="11pt"/>
    </style:style>
    <style:style style:name="P31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olumn33" style:family="table-column">
      <style:table-column-properties style:column-width="6.6854in" style:use-optimal-column-width="false"/>
    </style:style>
    <style:style style:name="Table32" style:family="table">
      <style:table-properties style:width="6.685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694in" fo:margin-bottom="0.0694in"/>
      <style:text-properties style:font-name-complex="Times New Roman" fo:font-size="11pt" style:font-size-asian="11pt" style:font-size-complex="11pt"/>
    </style:style>
    <style:style style:name="P37" style:parent-style-name="Normalny" style:family="paragraph">
      <style:text-properties style:font-name-complex="Times New Roman" fo:font-size="11pt" style:font-size-asian="11pt" style:font-size-complex="11pt"/>
    </style:style>
    <style:style style:name="P38" style:parent-style-name="Normalny" style:family="paragraph">
      <style:paragraph-properties fo:margin-top="0.0694in" fo:margin-bottom="0.0694in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3" style:family="text">
      <style:text-properties style:font-name-complex="Times New Roman" fo:color="#000000" fo:font-size="11pt" style:font-size-asian="11pt" style:font-size-complex="11pt"/>
    </style:style>
    <style:style style:name="TableColumn43" style:family="table-column">
      <style:table-column-properties style:column-width="6.6854in" style:use-optimal-column-width="false"/>
    </style:style>
    <style:style style:name="Table42" style:family="table">
      <style:table-properties style:width="6.685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694in" fo:margin-bottom="0.0694in"/>
    </style:style>
    <style:style style:name="T47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48" style:parent-style-name="Standard" style:family="paragraph">
      <style:text-properties style:font-name-complex="Times New Roman" fo:font-size="11pt" style:font-size-asian="11pt" style:font-size-complex="11pt"/>
    </style:style>
    <style:style style:name="T49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9" style:parent-style-name="Normaln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5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paragraph-properties fo:line-height="115%" fo:text-indent="0.2812in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80" style:parent-style-name="Normalny" style:family="paragraph">
      <style:paragraph-properties fo:line-height="115%" fo:margin-left="0.2812in">
        <style:tab-stops/>
      </style:paragraph-properties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P84" style:parent-style-name="Normalny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85" style:parent-style-name="Akapitzlistą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86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88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89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0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1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2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3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4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5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7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98" style:parent-style-name="Akapitzlistą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99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01" style:parent-style-name="Akapitzlistą" style:family="paragraph">
      <style:paragraph-properties fo:line-height="115%" fo:margin-left="0.2812in">
        <style:tab-stops/>
      </style:paragraph-properties>
    </style:style>
    <style:style style:name="T10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05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07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09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1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12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13" style:parent-style-name="Akapitzlistą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5" style:parent-style-name="Normalny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line-height="115%" fo:text-indent="0.2812in"/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paragraph-properties fo:line-height="115%" fo:margin-left="0.2812in">
        <style:tab-stops/>
      </style:paragraph-properties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37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38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39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40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41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42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43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44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45" style:parent-style-name="Standard" style:family="paragraph">
      <style:paragraph-properties fo:line-height="115%"/>
      <style:text-properties style:font-name-complex="Times New Roman" style:font-weight-complex="bold" fo:font-size="11pt" style:font-size-asian="11pt" style:font-size-complex="11pt"/>
    </style:style>
    <style:style style:name="P146" style:parent-style-name="Normalny" style:family="paragraph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olumn148" style:family="table-column">
      <style:table-column-properties style:column-width="6.6854in" style:use-optimal-column-width="false"/>
    </style:style>
    <style:style style:name="Table147" style:family="table">
      <style:table-properties style:width="6.685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top="0.0694in" fo:margin-bottom="0.0694in"/>
    </style:style>
    <style:style style:name="T152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53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54" style:parent-style-name="NormalnyWeb" style:family="paragraph">
      <style:paragraph-properties fo:margin-top="0in" fo:margin-bottom="0in"/>
    </style:style>
    <style:style style:name="T155" style:parent-style-name="Pogrubienie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T158" style:parent-style-name="Pogrubienie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9" style:parent-style-name="Domyślnaczcionkaakapitu3" style:family="text">
      <style:text-properties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3" style:family="text">
      <style:text-properties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3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16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63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165" style:family="table-column">
      <style:table-column-properties style:column-width="6.6854in" style:use-optimal-column-width="false"/>
    </style:style>
    <style:style style:name="Table164" style:family="table">
      <style:table-properties style:width="6.6854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top="0.0694in" fo:margin-bottom="0.0694in"/>
    </style:style>
    <style:style style:name="T169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70" style:parent-style-name="Pogrubienie" style:family="text">
      <style:text-properties style:font-name-complex="Times New Roman" fo:color="#000000" fo:font-size="11pt" style:font-size-asian="11pt" style:font-size-complex="11pt"/>
    </style:style>
    <style:style style:name="T171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72" style:parent-style-name="Normalny" style:family="paragraph">
      <style:paragraph-properties fo:margin-top="0.0833in"/>
    </style:style>
    <style:style style:name="T173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74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75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ableColumn177" style:family="table-column">
      <style:table-column-properties style:column-width="6.6854in" style:use-optimal-column-width="false"/>
    </style:style>
    <style:style style:name="Table176" style:family="table">
      <style:table-properties style:width="6.6854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top="0.0694in" fo:margin-bottom="0.0694in"/>
    </style:style>
    <style:style style:name="T181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82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183" style:parent-style-name="Normalny" style:family="paragraph">
      <style:paragraph-properties fo:background-color="#FFFFFF"/>
    </style:style>
    <style:style style:name="T18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18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8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8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190" style:parent-style-name="Domyślnaczcionkaakapitu" style:family="text">
      <style:text-properties style:font-name-asian="Arial" style:font-name-complex="Times New Roman" fo:color="#000000" fo:font-size="11pt" style:font-size-asian="11pt" style:font-size-complex="11pt" fo:background-color="#FFFFFF"/>
    </style:style>
    <style:style style:name="P191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192" style:parent-style-name="m_5466987116372509028gmail-m2222899123898293679textbody" style:family="paragraph">
      <style:paragraph-properties fo:margin-top="0in" fo:margin-bottom="0in"/>
    </style:style>
    <style:style style:name="T193" style:parent-style-name="m_5466987116372509028gmail-m2222899123898293679strongemphasis" style:family="text">
      <style:text-properties style:font-name="Times New Roman" style:font-name-complex="Times New Roman" fo:color="#000000"/>
    </style:style>
    <style:style style:name="P194" style:parent-style-name="m_5466987116372509028gmail-m2222899123898293679textbody" style:family="paragraph">
      <style:paragraph-properties fo:margin-top="0in" fo:margin-bottom="0in"/>
    </style:style>
    <style:style style:name="T195" style:parent-style-name="m_5466987116372509028gmail-m2222899123898293679strongemphasis" style:family="text">
      <style:text-properties style:font-name="Times New Roman" style:font-name-complex="Times New Roman" fo:color="#000000"/>
    </style:style>
    <style:style style:name="P196" style:parent-style-name="m_5466987116372509028gmail-m2222899123898293679textbody" style:family="paragraph">
      <style:paragraph-properties fo:margin-top="0in" fo:margin-bottom="0in"/>
    </style:style>
    <style:style style:name="T197" style:parent-style-name="m_5466987116372509028gmail-m2222899123898293679strongemphasis" style:family="text">
      <style:text-properties style:font-name="Times New Roman" style:font-name-complex="Times New Roman" fo:color="#000000"/>
    </style:style>
    <style:style style:name="P198" style:parent-style-name="m_5466987116372509028gmail-m2222899123898293679textbody" style:family="paragraph">
      <style:paragraph-properties fo:margin-top="0in" fo:margin-bottom="0in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P200" style:parent-style-name="m_5466987116372509028gmail-m2222899123898293679standard" style:family="paragraph">
      <style:paragraph-properties fo:margin-top="0in" fo:margin-bottom="0in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P202" style:parent-style-name="m_5466987116372509028gmail-m2222899123898293679standard" style:family="paragraph">
      <style:paragraph-properties fo:margin-top="0in" fo:margin-bottom="0in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P204" style:parent-style-name="m_5466987116372509028gmail-m2222899123898293679standard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205" style:parent-style-name="m_5466987116372509028gmail-m2222899123898293679standard" style:family="paragraph">
      <style:paragraph-properties fo:margin-top="0in" fo:margin-bottom="0in"/>
      <style:text-properties style:font-name="Times New Roman" style:font-name-complex="Times New Roman"/>
    </style:style>
    <style:style style:name="P206" style:parent-style-name="m_5466987116372509028gmail-m2222899123898293679standard" style:family="paragraph">
      <style:paragraph-properties fo:margin-top="0in" fo:margin-bottom="0in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P208" style:parent-style-name="m_5466987116372509028gmail-m2222899123898293679standard" style:family="paragraph">
      <style:paragraph-properties fo:margin-top="0in" fo:margin-bottom="0in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P210" style:parent-style-name="m_5466987116372509028gmail-m2222899123898293679standard" style:family="paragraph">
      <style:paragraph-properties fo:margin-top="0in" fo:margin-bottom="0in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P212" style:parent-style-name="m_5466987116372509028gmail-m2222899123898293679standard" style:family="paragraph">
      <style:paragraph-properties fo:margin-top="0in" fo:margin-bottom="0in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P214" style:parent-style-name="m_5466987116372509028gmail-m2222899123898293679standard" style:family="paragraph">
      <style:paragraph-properties fo:margin-top="0in" fo:margin-bottom="0in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P216" style:parent-style-name="m_5466987116372509028gmail-m2222899123898293679standard" style:family="paragraph">
      <style:paragraph-properties fo:margin-top="0in" fo:margin-bottom="0in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P218" style:parent-style-name="m_5466987116372509028gmail-m2222899123898293679standard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219" style:parent-style-name="m_5466987116372509028gmail-m2222899123898293679standard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220" style:parent-style-name="m_5466987116372509028gmail-m2222899123898293679standard" style:family="paragraph">
      <style:paragraph-properties fo:margin-top="0in" fo:margin-bottom="0in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ableColumn223" style:family="table-column">
      <style:table-column-properties style:column-width="3.343in"/>
    </style:style>
    <style:style style:name="TableColumn224" style:family="table-column">
      <style:table-column-properties style:column-width="3.3444in"/>
    </style:style>
    <style:style style:name="Table222" style:family="table">
      <style:table-properties style:width="6.687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7" style:parent-style-name="m_5466987116372509028gmail-m2222899123898293679tablecontents" style:family="paragraph">
      <style:paragraph-properties fo:margin-top="0in" fo:margin-bottom="0in"/>
    </style:style>
    <style:style style:name="T228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Cell22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30" style:parent-style-name="m_5466987116372509028gmail-m2222899123898293679tablecontents" style:family="paragraph">
      <style:paragraph-properties fo:margin-top="0in" fo:margin-bottom="0in"/>
    </style:style>
    <style:style style:name="T231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4" style:parent-style-name="m_5466987116372509028gmail-m2222899123898293679tablecontents" style:family="paragraph">
      <style:paragraph-properties fo:text-align="center" fo:margin-top="0in" fo:margin-bottom="0in"/>
    </style:style>
    <style:style style:name="T235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7" style:parent-style-name="m_5466987116372509028gmail-m2222899123898293679tablecontents" style:family="paragraph">
      <style:paragraph-properties fo:text-align="center" fo:margin-top="0in" fo:margin-bottom="0in"/>
    </style:style>
    <style:style style:name="T238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1" style:parent-style-name="m_5466987116372509028gmail-m2222899123898293679tablecontents" style:family="paragraph">
      <style:paragraph-properties fo:text-align="center" fo:margin-top="0in" fo:margin-bottom="0in"/>
    </style:style>
    <style:style style:name="T242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4" style:parent-style-name="m_5466987116372509028gmail-m2222899123898293679tablecontents" style:family="paragraph">
      <style:paragraph-properties fo:text-align="center" fo:margin-top="0in" fo:margin-bottom="0in"/>
    </style:style>
    <style:style style:name="T245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8" style:parent-style-name="m_5466987116372509028gmail-m2222899123898293679tablecontents" style:family="paragraph">
      <style:paragraph-properties fo:text-align="center" fo:margin-top="0in" fo:margin-bottom="0in"/>
    </style:style>
    <style:style style:name="T249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1" style:parent-style-name="m_5466987116372509028gmail-m2222899123898293679tablecontents" style:family="paragraph">
      <style:paragraph-properties fo:text-align="center" fo:margin-top="0in" fo:margin-bottom="0in"/>
    </style:style>
    <style:style style:name="T252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5" style:parent-style-name="m_5466987116372509028gmail-m2222899123898293679tablecontents" style:family="paragraph">
      <style:paragraph-properties fo:text-align="center" fo:margin-top="0in" fo:margin-bottom="0in"/>
    </style:style>
    <style:style style:name="T256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8" style:parent-style-name="m_5466987116372509028gmail-m2222899123898293679tablecontents" style:family="paragraph">
      <style:paragraph-properties fo:text-align="center" fo:margin-top="0in" fo:margin-bottom="0in"/>
    </style:style>
    <style:style style:name="T259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2" style:parent-style-name="m_5466987116372509028gmail-m2222899123898293679tablecontents" style:family="paragraph">
      <style:paragraph-properties fo:text-align="center" fo:margin-top="0in" fo:margin-bottom="0in"/>
    </style:style>
    <style:style style:name="T263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5" style:parent-style-name="m_5466987116372509028gmail-m2222899123898293679tablecontents" style:family="paragraph">
      <style:paragraph-properties fo:text-align="center" fo:margin-top="0in" fo:margin-bottom="0in"/>
    </style:style>
    <style:style style:name="T266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P267" style:parent-style-name="m_5466987116372509028gmail-m2222899123898293679standard" style:family="paragraph">
      <style:paragraph-properties fo:margin-top="0in" fo:margin-bottom="0in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9" style:parent-style-name="m_5466987116372509028gmail-m2222899123898293679standard" style:family="paragraph">
      <style:paragraph-properties fo:margin-top="0in" fo:margin-bottom="0in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1" style:parent-style-name="m_5466987116372509028gmail-m2222899123898293679textbody" style:family="paragraph">
      <style:paragraph-properties fo:margin-top="0in" fo:margin-bottom="0in"/>
    </style:style>
    <style:style style:name="T272" style:parent-style-name="m_5466987116372509028gmail-m2222899123898293679strongemphasis" style:family="text">
      <style:text-properties style:font-name="Times New Roman" style:font-name-complex="Times New Roman" fo:color="#000000"/>
    </style:style>
    <style:style style:name="P273" style:parent-style-name="m_5466987116372509028gmail-m2222899123898293679textbody" style:family="paragraph">
      <style:paragraph-properties fo:margin-top="0in" fo:margin-bottom="0in"/>
    </style:style>
    <style:style style:name="T274" style:parent-style-name="Domyślnaczcionkaakapitu" style:family="text">
      <style:text-properties style:font-name="Times New Roman" style:font-name-complex="Times New Roman" fo:color="#000000"/>
    </style:style>
    <style:style style:name="P275" style:parent-style-name="m_5466987116372509028gmail-m2222899123898293679textbody" style:family="paragraph">
      <style:paragraph-properties fo:margin-top="0in" fo:margin-bottom="0in"/>
    </style:style>
    <style:style style:name="T276" style:parent-style-name="Domyślnaczcionkaakapitu" style:family="text">
      <style:text-properties style:font-name="Times New Roman" style:font-name-complex="Times New Roman" fo:color="#000000"/>
    </style:style>
    <style:style style:name="P277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278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279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80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T28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282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T28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5" style:parent-style-name="Domyślnaczcionkaakapitu1" style:family="text">
      <style:text-properties style:font-name-complex="Times New Roman" fo:color="#000000" fo:font-size="11pt" style:font-size-asian="11pt" style:font-size-complex="11pt"/>
    </style:style>
    <style:style style:name="T286" style:parent-style-name="Domyślnaczcionkaakapitu1" style:family="text">
      <style:text-properties style:font-name-complex="Times New Roman" fo:color="#000000" fo:font-size="11pt" style:font-size-asian="11pt" style:font-size-complex="11pt"/>
    </style:style>
    <style:style style:name="T287" style:parent-style-name="Hiperłącze" style:family="text">
      <style:text-properties style:font-name-complex="Times New Roman" fo:color="#000000" fo:font-size="11pt" style:font-size-asian="11pt" style:font-size-complex="11pt"/>
    </style:style>
    <style:style style:name="T288" style:parent-style-name="Domyślnaczcionkaakapitu1" style:family="text">
      <style:text-properties style:font-name-complex="Times New Roman" fo:color="#000000" fo:font-size="11pt" style:font-size-asian="11pt" style:font-size-complex="11pt"/>
    </style:style>
    <style:style style:name="T289" style:parent-style-name="Domyślnaczcionkaakapitu1" style:family="text">
      <style:text-properties style:font-name-complex="Times New Roman" fo:color="#000000" fo:font-size="11pt" style:font-size-asian="11pt" style:font-size-complex="11pt"/>
    </style:style>
    <style:style style:name="P290" style:parent-style-name="Tekstpodstawowy1" style:family="paragraph">
      <style:paragraph-properties style:text-autospace="none" fo:margin-bottom="0in"/>
      <style:text-properties style:font-name-complex="Times New Roman" fo:font-size="11pt" style:font-size-asian="11pt" style:font-size-complex="11pt" fo:hyphenate="false"/>
    </style:style>
    <style:style style:name="P291" style:parent-style-name="Tekstpodstawowy1" style:family="paragraph">
      <style:paragraph-properties style:text-autospace="none" fo:margin-bottom="0in"/>
      <style:text-properties fo:hyphenate="false"/>
    </style:style>
    <style:style style:name="T292" style:parent-style-name="Domyślnaczcionkaakapitu1" style:family="text">
      <style:text-properties style:font-name-complex="Times New Roman" fo:color="#000000" fo:font-size="11pt" style:font-size-asian="11pt" style:font-size-complex="11pt"/>
    </style:style>
    <style:style style:name="T293" style:parent-style-name="Domyślnaczcionkaakapitu1" style:family="text">
      <style:text-properties style:font-name-complex="Times New Roman" fo:color="#000000" fo:font-size="11pt" style:font-size-asian="11pt" style:font-size-complex="11pt"/>
    </style:style>
    <style:style style:name="P294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TableColumn296" style:family="table-column">
      <style:table-column-properties style:column-width="6.6854in" style:use-optimal-column-width="false"/>
    </style:style>
    <style:style style:name="Table295" style:family="table">
      <style:table-properties style:width="6.6854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0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302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303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304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305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TableColumn307" style:family="table-column">
      <style:table-column-properties style:column-width="6.6854in" style:use-optimal-column-width="false"/>
    </style:style>
    <style:style style:name="Table306" style:family="table">
      <style:table-properties style:width="6.6854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312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313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T31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1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316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TableColumn318" style:family="table-column">
      <style:table-column-properties style:column-width="6.6854in" style:use-optimal-column-width="false"/>
    </style:style>
    <style:style style:name="Table317" style:family="table">
      <style:table-properties style:width="6.6854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323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324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P325" style:parent-style-name="Normalny" style:family="paragraph">
      <style:text-properties style:font-name-asian="Arial" style:font-name-complex="Times New Roman" fo:color="#000000" fo:font-size="11pt" style:font-size-asian="11pt" style:font-size-complex="11pt"/>
    </style:style>
    <style:style style:name="T326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327" style:parent-style-name="Normalny" style:family="paragraph">
      <style:text-properties style:font-name-complex="Times New Roman" fo:font-size="11pt" style:font-size-asian="11pt" style:font-size-complex="11pt"/>
    </style:style>
    <style:style style:name="P328" style:parent-style-name="Normalny" style:family="paragraph">
      <style:text-properties style:font-name-complex="Times New Roman" fo:font-size="11pt" style:font-size-asian="11pt" style:font-size-complex="11pt"/>
    </style:style>
    <style:style style:name="P329" style:parent-style-name="Normalny" style:family="paragraph">
      <style:text-properties style:font-name-complex="Times New Roman" fo:font-size="11pt" style:font-size-asian="11pt" style:font-size-complex="11pt"/>
    </style:style>
    <style:style style:name="P330" style:parent-style-name="Normalny" style:family="paragraph">
      <style:text-properties style:font-name-complex="Times New Roman" fo:font-size="11pt" style:font-size-asian="11pt" style:font-size-complex="11pt"/>
    </style:style>
    <style:style style:name="P331" style:parent-style-name="Normalny" style:family="paragraph">
      <style:paragraph-properties fo:margin-top="0.0694in" fo:margin-bottom="0.0694in"/>
    </style:style>
    <style:style style:name="T332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333" style:parent-style-name="Normalny" style:family="paragraph">
      <style:paragraph-properties fo:margin-top="0.0694in" fo:margin-bottom="0.0694in"/>
    </style:style>
    <style:style style:name="T334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335" style:parent-style-name="Normalny" style:family="paragraph">
      <style:paragraph-properties fo:margin-top="0.0694in" fo:margin-bottom="0.0694in"/>
    </style:style>
    <style:style style:name="T336" style:parent-style-name="Pogrubienie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337" style:parent-style-name="Normalny" style:family="paragraph">
      <style:paragraph-properties fo:margin-top="0.0694in" fo:margin-bottom="0.0694in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Spytkowo, 2021-03-25</text:p>
      <text:p text:style-name="P14">Zaproszenie</text:p>
      <text:p text:style-name="P15"><text:span text:style-name="T16">Do złożenia oferty na dostawę używanego samochodu dostawczego</text:span><text:span text:style-name="T17">.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. Nazwa i adres Zamawiającego.</text:span></text:p>
          </table:table-cell>
        </table:table-row>
      </table:table>
      <text:p text:style-name="P24"/>
      <text:p text:style-name="P25">Zakład Unieszkodliwiania Odpadów Komunalnych Spytkowo Sp. z o.o.</text:p>
      <text:p text:style-name="P26">Spytkowo 69, 11-500 Giżycko</text:p>
      <text:p text:style-name="P27">NIP<text:s/>8451958301; REGON 280470190<text:s/><text:line-break/>Sąd Rejonowy w Olsztynie VIII Wydział Gospodarczy KRS 0000346147</text:p>
      <text:p text:style-name="P28"><text:span text:style-name="T29">Telefon: +48 87 555 54 13 e-mail: biuro@zuokspytkowo.pl URL:<text:s/></text:span><text:a xlink:href="http://zuokspytkowo.pl/" office:target-frame-name="_top" xlink:show="replace"><text:span text:style-name="T30">http://zuokspytkowo.pl/</text:span></text:a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2. Tryb udzielenia zamówienia.</text:p>
          </table:table-cell>
        </table:table-row>
      </table:table>
      <text:p text:style-name="P37"/>
      <text:p text:style-name="P38"><text:span text:style-name="T39">Za</text:span><text:span text:style-name="T40">mówienie nie podlega stosowaniu przepisów ustawy z dnia 11 września 2019 roku<text:s/></text:span><text:span text:style-name="T41">Prawo zamówień publicznych (Dz. U. z 2019 r., poz. 2019 ze zm.) na podstawie art. 2 ust. 1 pkt 1.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3. Opis przedmiotu zamówienia.</text:span></text:p>
          </table:table-cell>
        </table:table-row>
      </table:table>
      <text:p text:style-name="P48"/>
      <text:p text:style-name="Standard"><text:span text:style-name="T49">Przedmiotem zam</text:span><text:span text:style-name="T50">ówienia jest dostawa używanego s</text:span><text:span text:style-name="T51">amochodu dostawczego o dopuszczalnej masie całkowitej 3,5 tony, w zabudowie kontenerowej wyposażonego w windę załadunkową.</text:span></text:p>
      <text:p text:style-name="P52"/>
      <text:p text:style-name="P53">Stan wizualny samochodu – dobry, bez zastrzeżeń. Nie dopuszcza się dostawy samochodu uszkodzonego zderzeniem, jak np. wgniecenie, odpryski.<text:s/></text:p>
      <text:p text:style-name="P54"/>
      <text:p text:style-name="P55">Dostarczony samochód dostawczy ma być w kategorii N1 o dopuszczalnej masie całkowitej 3,5 tony, konstrukcyjnie przystosowany do ruchu prawostronnego, z kierownicą po lewej stronie, dwu-osiowy, napędzany <text:s/>silnikiem spalinowym <text:s/>o mocy maksymalnej nie mniejszej niż 90 kW przystosowany do jazdy w warunkach klimatycznych Polski.</text:p>
      <text:p text:style-name="P56"/>
      <text:p text:style-name="P57">Samochód ma być wyposażony w zabudowę typu kontener oraz windę załadunkową.</text:p>
      <text:p text:style-name="P58"/>
      <text:p text:style-name="P59">Samochód ma być wyprodukowany w latach: 2016 – 2021. Ma spełniać normę emisji spalin Euro 5 w<text:s/>wersji umożliwiającej jego zarejestrowanie.</text:p>
      <text:p text:style-name="P60"/>
      <text:p text:style-name="P61">Zabudowa <text:s/>wyprodukowana w latach: 2016 – 2021.<text:s/></text:p>
      <text:p text:style-name="P62"/>
      <text:p text:style-name="P63">Przedmiot zamówienia musi być wykonany, w sposób zgodny z przepisami dopuszczającymi do stosowania w Unii Europejskiej i spełniać warunki techniczne określone w przepisach obowiązujących w Rzeczypospolitej Polskiej.</text:p>
      <text:p text:style-name="P64"/>
      <text:p text:style-name="P65">Oświetlenie samochodu, jego wyposażenie i oznakowanie musi umożliwiać jego zarejestrowanie i poruszanie się po drogach publicznych (wymagane ustawą Prawo o ruchu drogowym i rozporządzeniem Ministra Infrastruktury w sprawie warunków technicznych pojazdów oraz zakresu ich niezbędnego wyposażenia).</text:p>
      <text:p text:style-name="P66"/>
      <text:soft-page-break/>
      <text:p text:style-name="P67">Zakres zamówienia obejmuje dostawę pojazdu do siedziby Zamawiającego, odbiór urządzeń dźwigowych przez UDT, przekazanie dokumentów pojazdu.</text:p>
      <text:p text:style-name="P68"/>
      <text:p text:style-name="P69">Charakterystyka techniczna samochodu skompletowanego:</text:p>
      <text:list text:style-name="LFO22" text:continue-numbering="true">
        <text:list-item>
          <text:p text:style-name="P70">przebieg – do 100 000 km</text:p>
        </text:list-item>
        <text:list-item>
          <text:p text:style-name="P71">masa całkowita 3,4 –3,5 t</text:p>
        </text:list-item>
        <text:list-item>
          <text:p text:style-name="P72">ładowność powyżej 800 kg</text:p>
        </text:list-item>
        <text:list-item>
          <text:p text:style-name="P73">dopuszczalna masa ciągniętej przyczepy min 3000 kg</text:p>
        </text:list-item>
        <text:list-item>
          <text:p text:style-name="P74">silnik napędowy i układy zasilania:</text:p>
        </text:list-item>
      </text:list>
      <text:p text:style-name="P75">- silnik wysokoprężny (diesel)</text:p>
      <text:p text:style-name="P76"><text:span text:style-name="T77">- o pojemności<text:s/></text:span><text:span text:style-name="T78">skokowej nie mniejszej niż<text:s/></text:span><text:span text:style-name="T79">1900 cm3</text:span></text:p>
      <text:p text:style-name="P80"><text:span text:style-name="T81">- moc maksymalna silnika: co najmniej<text:s/></text:span><text:span text:style-name="T82">90</text:span><text:span text:style-name="T83"><text:s/>kW spełniający normę emisji spalin minimum Euro 5 w wersji umożliwiającej zarejestrowanie dostarczonego pojazdu</text:span></text:p>
      <text:p text:style-name="P84">- zbiornik paliwa o pojemności co najmniej 70 l</text:p>
      <text:list text:style-name="LFO23" text:continue-numbering="true">
        <text:list-item>
          <text:p text:style-name="P85">Kabina:</text:p>
        </text:list-item>
      </text:list>
      <text:p text:style-name="P86">-<text:s/>ilość miejsc siedzących w kabinie: 2-3</text:p>
      <text:p text:style-name="P87">- fotel kierowcy i pasażera pokryty tapicerką z tkaniny</text:p>
      <text:p text:style-name="P88">- min 1 poduszka kierowcy</text:p>
      <text:p text:style-name="P89">- wskazania drogomierza w km i prędkościomierza w km/h</text:p>
      <text:p text:style-name="P90">- instalacja radiowa z anteną, radioodbiornikiem FM</text:p>
      <text:p text:style-name="P91">- lusterka zewnętrzne o wydłużonych ramionach</text:p>
      <text:p text:style-name="P92">- elektrycznie sterowane podnośniki szyb drzwi kierowcy i pasażera</text:p>
      <text:p text:style-name="P93">- instalacja elektryczna i gniazda zasilające: 12V</text:p>
      <text:p text:style-name="P94">- oświetlenie wnętrza</text:p>
      <text:p text:style-name="P95">- centralny zamek sterowany zdalnie w kluczyku –minimum 2 szt kluczy</text:p>
      <text:p text:style-name="P96">- klimatyzacja: manualna lub<text:s/>automatyczna</text:p>
      <text:p text:style-name="P97">- bezwładnościowe 3 punktowe pasy bezpieczeństwa na wszystkich fotelach</text:p>
      <text:list text:style-name="LFO23" text:continue-numbering="true">
        <text:list-item>
          <text:p text:style-name="P98">rama podwozia, układ zawieszenia i koła jezdne:</text:p>
        </text:list-item>
      </text:list>
      <text:p text:style-name="P99">- napęd na jedną oś</text:p>
      <text:p text:style-name="P100">- koła minimum 15”</text:p>
      <text:p text:style-name="P101"><text:span text:style-name="T102">-<text:s/></text:span><text:span text:style-name="T103">koło zapasowe (felga i opona) identyczne z kołami <text:s/>przynajmniej z <text:s/>jednej osi</text:span></text:p>
      <text:list text:style-name="LFO23" text:continue-numbering="true">
        <text:list-item>
          <text:p text:style-name="P104">układ hamulcowy:</text:p>
        </text:list-item>
      </text:list>
      <text:p text:style-name="P105">- hamulce tarczowe kół wszystkich osi</text:p>
      <text:p text:style-name="P106">- system zapobiegający blokowaniu kół podczas hamowania (ABS)</text:p>
      <text:p text:style-name="P107">- system eliminujący poślizg przy przyśpieszaniu (ASR)</text:p>
      <text:list text:style-name="LFO23" text:continue-numbering="true">
        <text:list-item>
          <text:p text:style-name="P108">układ przeniesienia napędu:</text:p>
        </text:list-item>
      </text:list>
      <text:p text:style-name="P109">- skrzynia biegów mechaniczna zsynchronizowana, sterowana manualnie lub automatyczna</text:p>
      <text:list text:style-name="LFO23" text:continue-numbering="true">
        <text:list-item>
          <text:p text:style-name="P110">układ kierowniczy:</text:p>
        </text:list-item>
      </text:list>
      <text:p text:style-name="P111">- ze wspomaganiem</text:p>
      <text:p text:style-name="P112">- z kierownicą umieszczoną po lewej stronie pojazdu</text:p>
      <text:p text:style-name="P113">- blokadą kierownicy</text:p>
      <text:list text:style-name="LFO23" text:continue-numbering="true">
        <text:list-item>
          <text:p text:style-name="P114">zabudowa</text:p>
        </text:list-item>
      </text:list>
      <text:p text:style-name="P115"><text:s/>kontener:</text:p>
      <text:soft-page-break/>
      <text:p text:style-name="P116">- wymiary wewnętrzne przestrzeni ładunkowej kontenera</text:p>
      <text:p text:style-name="P117">- szerokość –min 2100 mm</text:p>
      <text:p text:style-name="P118">- wysokość –min<text:s/>2000 mm</text:p>
      <text:p text:style-name="P119">- długość –min 4000 mm</text:p>
      <text:p text:style-name="P120">- rama pośrednia i profile wykonane z aluminium</text:p>
      <text:p text:style-name="P121">- poszycie wewnętrzne i zewnętrzne wykonane z laminatu</text:p>
      <text:p text:style-name="P122">- spoiler dachowy z owiewkami</text:p>
      <text:list text:style-name="LFO23" text:continue-numbering="true">
        <text:list-item>
          <text:p text:style-name="P123">wyposażony w windę załadunkową o udźwigu min 500 kg</text:p>
        </text:list-item>
      </text:list>
      <text:p text:style-name="P124">- płyta platformy wykonana z aluminium</text:p>
      <text:p text:style-name="P125">-<text:s/>płyta z wzorem antypoślizgowym</text:p>
      <text:p text:style-name="P126">- szerokość platformy dopasowana do szerokości kontenera, nie wychodząca poza obrys zabudowy</text:p>
      <text:p text:style-name="P127">- długość platformy min 1600 mm</text:p>
      <text:p text:style-name="P128">- wymiary platformy pozwalające na bezpieczny załadunek i wyładunek ładunku umieszczonego na europalecie transportowanej wózkiem paletowym</text:p>
      <text:list text:style-name="LFO23" text:continue-numbering="true">
        <text:list-item>
          <text:p text:style-name="P129">wyposażenie dodatkowe pojazdu:</text:p>
        </text:list-item>
      </text:list>
      <text:p text:style-name="P130">- ostrzegawczy trójkąt odblaskowy</text:p>
      <text:p text:style-name="P131">- apteczka</text:p>
      <text:p text:style-name="P132">- podnośnik samochodowy (hydrauliczny) o udźwigu co najmniej 3,5 ton</text:p>
      <text:p text:style-name="P133">-klucz do kół</text:p>
      <text:p text:style-name="P134">- gaśnica samochodowa</text:p>
      <text:p text:style-name="P135"/>
      <text:p text:style-name="P136">Wymagania szczegółowe<text:s/>związane z przedmiotem zamówienia:</text:p>
      <text:p text:style-name="P137">Wykonawca dostarczy przedmiot zamówienia do siedziby Zamawiającego na własny koszt i ryzyko.</text:p>
      <text:p text:style-name="P138"/>
      <text:p text:style-name="P139">Do przedmiotu zamówienia Wykonawca dołączy następujące dokumenty:</text:p>
      <text:p text:style-name="P140">a) komplet dokumentów wymaganych w celu zarejestrowania pojazdu w Rzeczypospolitej Polskiej (m.in. świadectwa zgodności CE lub dokumenty potwierdzające jednostkowe do-puszczenie do ruchu, oświadczenie o danych i informacjach o pojeździe niezbędnych do rejestracji i ewidencji pojazdów, karta pojazdu),</text:p>
      <text:p text:style-name="P141">b) dokumenty potwierdzające spełnienie wymaganych przez Zamawiającego parametrów pojazdu, zabudowy kontenerowej oraz windy,</text:p>
      <text:p text:style-name="P142">c) instrukcje obsługi w języku polskim,</text:p>
      <text:p text:style-name="P143">d) aktualny protokół dopuszczający do użytkowania wydany przez UDT.</text:p>
      <text:p text:style-name="P144">Wymagania odnośnie serwisowania pojazdu:</text:p>
      <text:p text:style-name="P145">Zamawiający wymaga, by stacja serwisu autoryzowanego przez producenta, zlokalizowana była nie dalej niż 200 km od siedziby Zamawiającego.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4. Termin wykonania zamówienia.</text:span></text:p>
          </table:table-cell>
        </table:table-row>
      </table:table>
      <text:p text:style-name="P153"/>
      <text:p text:style-name="P154"><text:span text:style-name="T155">Termin<text:s/></text:span><text:span text:style-name="T156">dostawy<text:s/></text:span><text:span text:style-name="T157">samochodu dostawczego</text:span><text:span text:style-name="T158"><text:s/>od dnia podpisania umowy:<text:s/></text:span><text:span text:style-name="T159">do 14 dni od dnia<text:s/></text:span><text:span text:style-name="T160">podpisania umowy.<text:s/></text:span><text:span text:style-name="T161">Pierwszym dniem jest dzień następujący po dniu podpisania umowy.</text:span></text:p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<text:span text:style-name="T169">5</text:span><text:span text:style-name="T170">.<text:s/></text:span><text:span text:style-name="T171">Miejsce dostawy</text:span></text:p>
          </table:table-cell>
        </table:table-row>
      </table:table>
      <text:p text:style-name="P172"><text:span text:style-name="T173">Zakład Unieszkodliwiania Odpadów Komunalnych Spytkowo Sp. z o.o.</text:span></text:p>
      <text:p text:style-name="Normalny"><text:span text:style-name="T174">Spytkowo 69</text:span></text:p>
      <text:p text:style-name="Normalny"><text:span text:style-name="T175">11-500 Giżycko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6. Informacje dotyczące oferty.</text:span></text:p>
          </table:table-cell>
        </table:table-row>
      </table:table>
      <text:p text:style-name="P182"/>
      <text:p text:style-name="P183"><text:span text:style-name="T184">Ofertę należy<text:s/></text:span><text:span text:style-name="T185">przedłożyć do dnia<text:s/></text:span><text:span text:style-name="T186">31</text:span><text:span text:style-name="T187">.03.2021</text:span><text:span text:style-name="T188"><text:s/>r.<text:s/></text:span><text:span text:style-name="T189">w formie pisemnej lub elektronicznej (e-mail):<text:s/></text:span><text:span text:style-name="T190">a.jasionowski@zuokspytkowo.pl</text:span></text:p>
      <text:p text:style-name="P191"/>
      <text:p text:style-name="P192"><text:span text:style-name="T193">Opis kryteriów, którymi zamawiający będzie się kierował przy wyborze oferty, wraz z podaniem wag tych kryteriów i sposobu oceny ofert.</text:span></text:p>
      <text:p text:style-name="P194"><text:span text:style-name="T195">1) Cena - 80  %</text:span></text:p>
      <text:p text:style-name="P196"><text:span text:style-name="T197">2) Przebieg  - 20%</text:span></text:p>
      <text:p text:style-name="P198"><text:span text:style-name="T199"> </text:span></text:p>
      <text:p text:style-name="P200"><text:span text:style-name="T201">Ad.1. Cena w ofercie przetargowej wpisana do formularza ofertowego musi obejmować wszystkie koszty wykonania przedmiotu zamówienia.</text:span></text:p>
      <text:p text:style-name="P202"><text:span text:style-name="T203"> </text:span></text:p>
      <text:p text:style-name="P204">Ocena punktowa kryterium będzie obliczana wg następującej formuły:</text:p>
      <text:p text:style-name="P205"/>
      <text:p text:style-name="P206"><text:span text:style-name="T207">                              Wartość oferty najtańszej (brutto)</text:span></text:p>
      <text:p text:style-name="P208"><text:span text:style-name="T209">Ocena oferty X = ….................................................. x 100 x 80%</text:span></text:p>
      <text:p text:style-name="P210"><text:span text:style-name="T211">                              Wartość oferty ocenianej (brutto)</text:span></text:p>
      <text:p text:style-name="P212"><text:span text:style-name="T213"> </text:span></text:p>
      <text:p text:style-name="P214"><text:span text:style-name="T215">Ad. 2. Kryterium oceniane będzie wg formuły:</text:span></text:p>
      <text:p text:style-name="P216"><text:span text:style-name="T217">Wykonawca wskaże w ofercie przebieg pojazdu</text:span></text:p>
      <text:p text:style-name="P218"/>
      <text:p text:style-name="P219"/>
      <text:p text:style-name="P220"><text:span text:style-name="T221">Ocena będzie liczona wg następującej formuły: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Wskazany przez Wykonawcę w ofercie przebieg samochodu (km)</text:span></text:p>
          </table:table-cell>
          <table:table-cell table:style-name="TableCell229">
            <text:p text:style-name="P230"><text:span text:style-name="T231">Liczba punktów przyznana przez Zamawiającego</text:span></text:p>
          </table:table-cell>
        </table:table-row>
        <table:table-row table:style-name="TableRow232">
          <table:table-cell table:style-name="TableCell233">
            <text:p text:style-name="P234"><text:span text:style-name="T235">100.000 – 90.000</text:span></text:p>
          </table:table-cell>
          <table:table-cell table:style-name="TableCell236">
            <text:p text:style-name="P237"><text:span text:style-name="T238">0 pkt</text:span></text:p>
          </table:table-cell>
        </table:table-row>
        <table:table-row table:style-name="TableRow239">
          <table:table-cell table:style-name="TableCell240">
            <text:p text:style-name="P241"><text:span text:style-name="T242">89.999 – 80.000</text:span></text:p>
          </table:table-cell>
          <table:table-cell table:style-name="TableCell243">
            <text:p text:style-name="P244"><text:span text:style-name="T245">5 pkt</text:span></text:p>
          </table:table-cell>
        </table:table-row>
        <table:table-row table:style-name="TableRow246">
          <table:table-cell table:style-name="TableCell247">
            <text:p text:style-name="P248"><text:span text:style-name="T249">79.999 – 70.000</text:span></text:p>
          </table:table-cell>
          <table:table-cell table:style-name="TableCell250">
            <text:p text:style-name="P251"><text:span text:style-name="T252">10 pkt</text:span></text:p>
          </table:table-cell>
        </table:table-row>
        <table:table-row table:style-name="TableRow253">
          <table:table-cell table:style-name="TableCell254">
            <text:p text:style-name="P255"><text:span text:style-name="T256">69.999 – 60.000</text:span></text:p>
          </table:table-cell>
          <table:table-cell table:style-name="TableCell257">
            <text:p text:style-name="P258"><text:span text:style-name="T259">15 pkt</text:span></text:p>
          </table:table-cell>
        </table:table-row>
        <table:table-row table:style-name="TableRow260">
          <table:table-cell table:style-name="TableCell261">
            <text:p text:style-name="P262"><text:span text:style-name="T263">59.999 – i mniej</text:span></text:p>
          </table:table-cell>
          <table:table-cell table:style-name="TableCell264">
            <text:p text:style-name="P265"><text:span text:style-name="T266">20 pkt</text:span></text:p>
          </table:table-cell>
        </table:table-row>
      </table:table>
      <text:p text:style-name="P267"><text:span text:style-name="T268"><text:line-break/>UWAGA!!! Zamawiający dopuszcza maksymalny przebieg 100.000 km.</text:span></text:p>
      <text:p text:style-name="P269"><text:span text:style-name="T270"> </text:span></text:p>
      <text:p text:style-name="P271"><text:span text:style-name="T272">3) Sposób obliczenia ostatecznej ilości punktów.</text:span></text:p>
      <text:p text:style-name="P273"><text:span text:style-name="T274">Sposób obliczenia ostatecznej ilości punktów dla rozpatrywanej oferty zostanie przeprowadzony według wzoru:</text:span></text:p>
      <text:p text:style-name="P275"><text:span text:style-name="T276">ostateczna ilość przyznanych punktów (max 100) = liczba otrzymanych punktów wg kryterium „cena” + liczba otrzymanych punktów wg kryterium „przebieg”.</text:span></text:p>
      <text:p text:style-name="P277"/>
      <text:soft-page-break/>
      <text:p text:style-name="P278"><text:s/></text:p>
      <text:p text:style-name="P279">Ofertę podpisuje osoba lub osoby<text:s/>upoważnione do reprezentowania Wykonawcy.</text:p>
      <text:p text:style-name="P280"/>
      <text:p text:style-name="Normalny"><text:span text:style-name="T281">Oferta powinna uwzględniać wszystkie koszty związane z udziałem w postępowaniu i złożeniem ofert oraz zysk Wykonawcy.</text:span></text:p>
      <text:p text:style-name="P282"/>
      <text:p text:style-name="Normalny"><text:span text:style-name="T283">UWAGA!</text:span><text:span text:style-name="T284">!!<text:s/></text:span><text:span text:style-name="T285">Przed odebraniem przedmiotu umowy i podpisaniem protokołu zdawczo –<text:s/></text:span><text:span text:style-name="T286">odbiorczego Zamawiający dokona kontroli: przebiegu przedmiotu zamówienia na stronie:<text:s/></text:span><text:a xlink:href="http://www.historiapojazdu.gov.pl" office:target-frame-name="_top" xlink:show="replace"><text:span text:style-name="T287">www.historiapojazdu.gov.pl</text:span></text:a><text:span text:style-name="T288"><text:s text:c="2"/>oraz przeglądu technicznego przedmiotu zamówienia w wybranej przez siebie stacji kontroli po</text:span><text:span text:style-name="T289">jazdów; koszty przeglądu technicznego ponosi Wykonawca.</text:span></text:p>
      <text:p text:style-name="P290"/>
      <text:p text:style-name="P291"><text:span text:style-name="T292">Stwierdzenie przez podmiot dokonujący przeglądu technicznego niesprawności technicznej przedmiotu zamówienia lub wystąpienie ingerencji w prawidłowość przebiegu przedmiotu zamówienia, w szczególności</text:span><text:span text:style-name="T293"><text:s/>zmiany jego wskazań, będzie podstawą do odstąpienia przez Zamawiającego od umowy z winy Wykonawcy.</text:span>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7</text:span><text:span text:style-name="T301">. Informacje dodatkowe.</text:span></text:p>
            <text:p text:style-name="P302"/>
          </table:table-cell>
        </table:table-row>
      </table:table>
      <text:p text:style-name="P303"/>
      <text:p text:style-name="P304">Zakup samochodu możliwy jest wyłącznie na podstawie faktury VAT.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8. Osoba do kontaktu</text:span></text:p>
            <text:p text:style-name="P312"/>
          </table:table-cell>
        </table:table-row>
      </table:table>
      <text:p text:style-name="P313"/>
      <text:p text:style-name="Normalny"><text:span text:style-name="T314">Osoby do kontaktu: Andrzej Jasionows</text:span><text:span text:style-name="T315">ki , tel. +48 660 470 540</text:span>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9. Załączniki.</text:span></text:p>
            <text:p text:style-name="P323"/>
          </table:table-cell>
        </table:table-row>
      </table:table>
      <text:p text:style-name="P324"/>
      <text:p text:style-name="P325">1. Formularz ofertowy.</text:p>
      <text:p text:style-name="Normalny"><text:span text:style-name="T326">2. Wzór umowy.</text:span></text:p>
      <text:p text:style-name="P327"/>
      <text:p text:style-name="P328"/>
      <text:p text:style-name="P329"/>
      <text:p text:style-name="P330"/>
      <text:p text:style-name="P331"><text:span text:style-name="T332">Z poważaniem</text:span></text:p>
      <text:p text:style-name="P333"><text:span text:style-name="T334">Mariusz Piasecki</text:span></text:p>
      <text:p text:style-name="P335"><text:span text:style-name="T336">Prezes Zarządu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 style:language-asian="hi" style:country-asian="IN"/>
    </style:style>
    <style:style style:name="Domyślnaczcionkaakapitu3" style:display-name="Domyślna czcionka akapitu3" style:family="text"/>
    <style:style style:name="Tekstpodstawowy1" style:display-name="Tekst podstawowy1" style:family="paragraph" style:parent-style-name="Normalny">
      <style:paragraph-properties style:vertical-align="auto" fo:margin-bottom="0.0833in"/>
      <style:text-properties style:language-asian="zh" style:country-asian="CN" fo:hyphenate="true"/>
    </style:style>
    <style:style style:name="Domyślnaczcionkaakapitu1" style:display-name="Domyślna czcionka akapitu1" style:family="text"/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m_5466987116372509028gmail-m2222899123898293679tablecontents" style:display-name="m_5466987116372509028gmail-m2222899123898293679tablecontents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m_5466987116372509028gmail-m2222899123898293679textbody" style:display-name="m_5466987116372509028gmail-m2222899123898293679textbody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m_5466987116372509028gmail-m2222899123898293679standard" style:display-name="m_5466987116372509028gmail-m2222899123898293679standard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m_5466987116372509028gmail-m2222899123898293679strongemphasis" style:display-name="m_5466987116372509028gmail-m2222899123898293679strongemphasis" style:family="text" style:parent-style-name="Domyślnaczcionkaakapitu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" style:display-name="WWNum1">
      <text:list-level-style-number text:level="1" text:style-name="WW_CharLFO20LVL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" style:display-name="WWNum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Heading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Heading" style:family="paragraph">
      <style:paragraph-properties fo:text-align="center"/>
    </style:style>
    <style:style style:name="T9" style:parent-style-name="Domyślnaczcionkaakapitu" style:family="text">
      <style:text-properties style:font-name="Verdana" fo:font-size="8pt" style:font-size-asian="8pt" style:font-size-complex="8pt"/>
    </style:style>
    <style:style style:name="P10" style:parent-style-name="Heading" style:family="paragraph">
      <style:paragraph-properties fo:text-align="center" fo:margin-top="0in" fo:margin-bottom="0in"/>
      <style:text-properties style:font-name="Verdana" fo:font-size="8pt" style:font-size-asian="8pt" style:font-size-complex="8pt"/>
    </style:style>
    <style:style style:name="P11" style:parent-style-name="Heading" style:family="paragraph">
      <style:paragraph-properties fo:text-align="center" fo:margin-top="0in" fo:margin-bottom="0in"/>
      <style:text-properties style:font-name="Verdana"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5</text:page-number></text:span><text:span text:style-name="T5">/</text:span><text:span text:style-name="T6"><text:page-count>5</text:page-count></text:span></text:p>
        <text:p text:style-name="P7">Zakład Unieszkodliwiania Odpadów Komunalnych Spytkowo Sp. z o.o.</text:p>
        <text:p text:style-name="Heading"><draw:connector draw:type="line" svg:x1="0.01614in" svg:y1="0.14291in" svg:x2="6.68072in" svg:y2="0.14291in" draw:z-index="251659264" draw:id="id0" draw:style-name="a0" draw:name="Łącznik prosty 1" text:anchor-type="paragraph"><svg:title/><svg:desc/></draw:connector></text:p>
      </style:header>
      <style:footer>
        <text:p text:style-name="P8"><draw:connector draw:type="line" svg:x1="0.01614in" svg:y1="0.02835in" svg:x2="6.68072in" svg:y2="0.02835in" draw:z-index="251661312" draw:id="id1" draw:style-name="a1" draw:name="Łącznik prosty 2" text:anchor-type="paragraph"><svg:title/><svg:desc/></draw:connector><text:span text:style-name="T9">Spytkowo 69, 11-500 Giżycko</text:span></text:p>
        <text:p text:style-name="P10">tel. +48 87 555 54 10, fax: +48 87 555 54 11, e-mail: biuro@zuokspytkowo.pl,<text:s/>http://www.zuokspytkowo.pl</text:p>
        <text:p text:style-name="P11">NIP 8451958301; REGON 280470190; BDO 000012919</text:p>
        <text:p text:style-name="P12">Sąd Rejonowy w Olsztynie VIII Wydział Gospodarczy KRS 0000346147</text:p>
        <text:p text:style-name="P13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1-03-25T07:03:00Z</meta:creation-date>
    <dc:date>2021-03-25T07:03:00Z</dc:date>
    <meta:print-date>2021-03-23T11:23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38" meta:character-count="8652" meta:row-count="61" meta:non-whitespace-character-count="7431"/>
  </office:meta>
</office:document-meta>
</file>